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fo:font-size="26pt" style:font-size-asian="26pt" style:font-size-complex="26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#DDEBF7"/>
    </style:style>
    <style:style style:name="ce1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#FCE4D6"/>
    </style:style>
    <style:style style:name="ce20" style:family="table-cell" style:parent-style-name="Default" style:data-style-name="N0">
      <style:table-cell-properties fo:border="thin solid #000000" fo:background-color="#DDEBF7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3" table:style-name="ce13">
            <text:p>Základní škola a mateřská škola Trstěnice, IČO 75016176, Trstěnice <text:s/>12, okres Svitavy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3" table:style-name="ce14">
            <text:p>Střednědobý výhled rozpočtu - v tis Kč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table:number-columns-spanned="1" table:number-rows-spanned="2" table:style-name="ce15"/>
          <table:table-cell office:value-type="float" office:value="2023" table:number-columns-spanned="1" table:number-rows-spanned="2" table:style-name="ce16">
            <text:p>2023</text:p>
          </table:table-cell>
          <table:table-cell office:value-type="float" office:value="2024" table:number-columns-spanned="1" table:number-rows-spanned="2" table:style-name="ce16">
            <text:p>2024</text:p>
          </table:table-cell>
          <table:table-cell office:value-type="float" office:value="2025" table:number-columns-spanned="1" table:number-rows-spanned="2" table:style-name="ce16">
            <text:p>2025</text:p>
          </table:table-cell>
          <table:table-cell table:number-columns-repeated="4" table:style-name="ce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spotřeba materiálu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850" table:style-name="ce5">
            <text:p>8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potřeba energie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lužby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zdové náklady + sociální pojištění</text:p>
          </table:table-cell>
          <table:table-cell office:value-type="float" office:value="12000" table:style-name="ce5">
            <text:p>12000</text:p>
          </table:table-cell>
          <table:table-cell office:value-type="float" office:value="12200" table:style-name="ce5">
            <text:p>12200</text:p>
          </table:table-cell>
          <table:table-cell office:value-type="float" office:value="12500" table:style-name="ce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statní náklady<text:s/>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náklady celkem</text:p>
          </table:table-cell>
          <table:table-cell office:value-type="float" office:value="14150" table:formula="of:=SUM([.B16:.B20])" table:number-columns-spanned="1" table:number-rows-spanned="2" table:style-name="ce18">
            <text:p>14150</text:p>
          </table:table-cell>
          <table:table-cell office:value-type="float" office:value="14450" table:formula="of:=SUM([.C16:.C20])" table:number-columns-spanned="1" table:number-rows-spanned="2" table:style-name="ce18">
            <text:p>14450</text:p>
          </table:table-cell>
          <table:table-cell office:value-type="float" office:value="14850" table:formula="of:=SUM([.D16:.D20])" table:number-columns-spanned="1" table:number-rows-spanned="2" table:style-name="ce18">
            <text:p>1485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výnosy z prodeje služeb</text:p>
          </table:table-cell>
          <table:table-cell office:value-type="float" office:value="700" table:style-name="ce5">
            <text:p>700</text:p>
          </table:table-cell>
          <table:table-cell office:value-type="float" office:value="750" table:style-name="ce5">
            <text:p>750</text:p>
          </table:table-cell>
          <table:table-cell office:value-type="float" office:value="850" table:style-name="ce5">
            <text:p>8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statní výnosy z činnosti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ýnosy z transferů</text:p>
          </table:table-cell>
          <table:table-cell office:value-type="float" office:value="13350" table:style-name="ce5">
            <text:p>13350</text:p>
          </table:table-cell>
          <table:table-cell office:value-type="float" office:value="13600" table:style-name="ce6">
            <text:p>13 600</text:p>
          </table:table-cell>
          <table:table-cell office:value-type="float" office:value="13890" table:style-name="ce6">
            <text:p>13 890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výnosy celkem</text:p>
          </table:table-cell>
          <table:table-cell office:value-type="float" office:value="14150" table:formula="of:=SUM([.B24:.B26])" table:number-columns-spanned="1" table:number-rows-spanned="2" table:style-name="ce18">
            <text:p>14150</text:p>
          </table:table-cell>
          <table:table-cell office:value-type="float" office:value="14450" table:formula="of:=SUM([.C24:.C26])" table:number-columns-spanned="1" table:number-rows-spanned="2" table:style-name="ce18">
            <text:p>14450</text:p>
          </table:table-cell>
          <table:table-cell office:value-type="float" office:value="14850" table:formula="of:=SUM([.D24:.D26])" table:number-columns-spanned="1" table:number-rows-spanned="2" table:style-name="ce18">
            <text:p>1485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Zveřejněno před schvá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veřejněno: <text:s/>29.12.2021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style-name="ce1">
            <text:p>Schváleno na zasedání ZO dne 29.12.2020, usnesením č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Zveřejněno po schválen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veřejněno: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 webových stránkách obce Trstěnice http://www.trstenice.cz/rozpocet-obce</text:p>
          </table:table-cell>
          <table:table-cell table:number-columns-repeated="16383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3" table:style-name="ce13">
            <text:p>Základní škola a mateřská škola Trstěnice, IČO 75016176, Trstěnice u Litomyšle 12, okres Svitavy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2"/>
          <table:table-cell table:style-name="ce8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3" table:style-name="ce14">
            <text:p>Rozpočet na rok 2022<text:s/>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2"/>
          <table:table-cell table:style-name="ce9"/>
          <table:table-cell table:number-columns-repeated="16380"/>
        </table:table-row>
        <table:table-row table:style-name="ro4">
          <table:table-cell table:number-columns-repeated="4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Náklady</text:p>
          </table:table-cell>
          <table:table-cell office:value-type="string" table:number-columns-spanned="2" table:number-rows-spanned="2" table:style-name="ce21">
            <text:p>tis. Kč</text:p>
          </table:table-cell>
          <table:covered-table-cell/>
          <table:table-cell table:style-name="ce10"/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spotřeba materiálu</text:p>
          </table:table-cell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office:value-type="string" table:style-name="ce5">
            <text:p>spotřeba energie</text:p>
          </table:table-cell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služby</text:p>
          </table:table-cell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5">
            <text:p>mzdové náklady + sociální pojištění</text:p>
          </table:table-cell>
          <table:table-cell office:value-type="float" office:value="11800" table:number-columns-spanned="2" table:number-rows-spanned="1" table:style-name="ce23">
            <text:p>11 800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5">
            <text:p>ostatní náklady<text:s/></text:p>
          </table:table-cell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náklady celkem</text:p>
          </table:table-cell>
          <table:table-cell office:value-type="float" office:value="13820" table:number-columns-spanned="2" table:number-rows-spanned="2" table:style-name="ce24">
            <text:p>13 820</text:p>
          </table:table-cell>
          <table:covered-table-cell/>
          <table:table-cell table:number-columns-spanned="1" table:number-rows-spanned="2" table:style-name="ce25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Výnosy</text:p>
          </table:table-cell>
          <table:table-cell office:value-type="string" table:number-columns-spanned="2" table:number-rows-spanned="2" table:style-name="ce21">
            <text:p>tis. Kč</text:p>
          </table:table-cell>
          <table:covered-table-cell/>
          <table:table-cell table:number-columns-spanned="1" table:number-rows-spanned="2" table:style-name="ce25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výnosy z prodeje služeb</text:p>
          </table:table-cell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5">
            <text:p>ostatní výnosy z činnosti</text:p>
          </table:table-cell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5">
            <text:p>výnosy z transferů</text:p>
          </table:table-cell>
          <table:table-cell office:value-type="float" office:value="13100" table:number-columns-spanned="2" table:number-rows-spanned="1" table:style-name="ce23">
            <text:p>13 100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7">
            <text:p>výnosy celkem</text:p>
          </table:table-cell>
          <table:table-cell office:value-type="float" office:value="13820" table:number-columns-spanned="2" table:number-rows-spanned="2" table:style-name="ce24">
            <text:p>13 820</text:p>
          </table:table-cell>
          <table:covered-table-cell/>
          <table:table-cell table:number-columns-spanned="1" table:number-rows-spanned="2" table:style-name="ce25"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Zveřejněno před schvá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veřejněno: <text:s/>29.12.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1">
            <text:p>Schváleno na zasedání ZO dne 29.12.2020, usnesením č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Zveřejněno po schválen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veřejněno: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 webových stránkách obce Trstěnice http://www.trstenice.cz/rozpocet-obce</text:p>
          </table:table-cell>
          <table:table-cell table:number-columns-repeated="16383"/>
        </table:table-row>
        <table:table-row table:number-rows-repeated="10484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</meta:initial-creator>
    <dc:creator>Mgr. Petr Teplý</dc:creator>
    <meta:creation-date>2017-03-16T07:31:18Z</meta:creation-date>
    <dc:date>2022-01-18T11:58:32Z</dc:date>
    <meta:print-date>2021-12-29T10:24:01Z</meta:print-date>
  </office:meta>
</office:document-meta>
</file>